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Standard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olumn21" style:family="table-column">
      <style:table-column-properties style:column-width="0.9784in" style:use-optimal-column-width="false"/>
    </style:style>
    <style:style style:name="TableColumn22" style:family="table-column">
      <style:table-column-properties style:column-width="2.4548in" style:use-optimal-column-width="false"/>
    </style:style>
    <style:style style:name="TableColumn23" style:family="table-column">
      <style:table-column-properties style:column-width="0.9895in" style:use-optimal-column-width="false"/>
    </style:style>
    <style:style style:name="TableColumn24" style:family="table-column">
      <style:table-column-properties style:column-width="2.6368in" style:use-optimal-column-width="false"/>
    </style:style>
    <style:style style:name="Table20" style:family="table">
      <style:table-properties style:width="7.0597in" fo:margin-left="-0.0493in" table:align="lef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740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justify" fo:margin-top="0.07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0" style:parent-style-name="Standard" style:family="paragraph">
      <style:paragraph-properties fo:text-align="justify" fo:margin-bottom="0.07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7409in" style:use-optimal-row-height="false"/>
    </style:style>
    <style:style style:name="P6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justify" fo:margin-top="0.07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6" style:parent-style-name="Standard" style:family="paragraph">
      <style:paragraph-properties fo:text-align="justify" fo:margin-bottom="0.07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9631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222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2.3298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top="0.125in" fo:line-height="0.1944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5" style:parent-style-name="Standard" style:family="paragraph">
      <style:paragraph-properties fo:text-align="justify" fo:margin-top="0.125in" fo:margin-bottom="0.125in" fo:line-height="0.1944in"/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8" style:parent-style-name="Standard" style:family="paragraph">
      <style:paragraph-properties fo:text-align="justify" fo:margin-bottom="0.075in" fo:line-height="0.1944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02" style:family="table-column">
      <style:table-column-properties style:column-width="1.059in"/>
    </style:style>
    <style:style style:name="TableColumn103" style:family="table-column">
      <style:table-column-properties style:column-width="5.8402in"/>
    </style:style>
    <style:style style:name="Table101" style:family="table">
      <style:table-properties style:width="6.8993in" fo:margin-left="0.0034in" table:align="left"/>
    </style:style>
    <style:style style:name="TableRow104" style:family="table-row">
      <style:table-row-properties style:min-row-height="0.196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top="0.125in" fo:margin-bottom="0.125in" fo:line-height="0.1944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top="0.125in" fo:margin-bottom="0.125in" fo:line-height="0.1944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13" style:family="table-row">
      <style:table-row-properties style:min-row-height="0.196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196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196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line-height="0.1111in"/>
      <style:text-properties fo:font-size="8pt" style:font-size-asian="8pt" style:font-size-complex="8pt"/>
    </style:style>
    <style:style style:name="TableColumn131" style:family="table-column">
      <style:table-column-properties style:column-width="3.5305in" style:use-optimal-column-width="false"/>
    </style:style>
    <style:style style:name="TableColumn132" style:family="table-column">
      <style:table-column-properties style:column-width="3.5291in" style:use-optimal-column-width="false"/>
    </style:style>
    <style:style style:name="Table130" style:family="table">
      <style:table-properties style:width="7.0597in" fo:margin-left="-0.0493in" table:align="lef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2222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222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53" style:family="table-row">
      <style:table-row-properties style:min-row-height="1.15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top="0.12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margin-top="0.12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fo:margin-top="0.125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Standard" style:family="paragraph">
      <style:paragraph-properties fo:text-align="justify" fo:text-indent="3.1229in"/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fo:text-align="justify" fo:text-indent="3.1229in"/>
      <style:text-properties style:font-name="標楷體" style:font-name-asian="標楷體" fo:font-size="14pt" style:font-size-asian="14pt" style:font-size-complex="14pt"/>
    </style:style>
    <style:style style:name="P172" style:parent-style-name="Standard" style:family="paragraph">
      <style:paragraph-properties fo:text-align="justify" fo:text-indent="3.1229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Standard" style:family="paragraph">
      <style:paragraph-properties fo:text-indent="3.1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75" style:parent-style-name="Standard" style:family="paragraph">
      <style:paragraph-properties fo:text-indent="3.15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北教育大學碩士在職專班</text:span><text:span text:style-name="T3">以其他正當事由申請</text:span><text:span text:style-name="T4">延長修業年限</text:span></text:p>
      <text:p text:style-name="P5"><text:span text:style-name="T6">報告書</text:span><text:span text:style-name="T7">暨檢核表</text:span><text:span text:style-name="T8">（</text:span><text:span text:style-name="T9">參考範本</text:span><text:span text:style-name="T10">)</text:span></text:p>
      <text:p text:style-name="P11"><text:span text:style-name="T12"><text:s text:c="5"/></text:span><text:span text:style-name="T13">申請日期</text:span><text:span text:style-name="T14">:</text:span><text:span text:style-name="T15"><text:s text:c="4"/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學號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學生簽名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系所班別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就讀班別上課時間及擬申請延長修業期限</text:span></text:p>
          </table:table-cell>
          <table:table-cell table:style-name="TableCell46" table:number-columns-spanned="3">
            <text:p text:style-name="P47"><text:span text:style-name="T48"><text:s/></text:span><text:span text:style-name="T49">□夜間暨週末假日班：</text:span></text:p>
            <text:p text:style-name="P50"><text:span text:style-name="T51"><text:s/>　</text:span><text:span text:style-name="T52">本學期為修業第</text:span><text:span text:style-name="T53">　　</text:span><text:span text:style-name="T54">學期，申請延長修業至</text:span><text:span text:style-name="T55"><text:s text:c="4"/></text:span><text:span text:style-name="T56">學年度第</text:span><text:span text:style-name="T57"><text:s text:c="4"/></text:span><text:span text:style-name="T58">學期</text:span><text:span text:style-name="T59">。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<text:span text:style-name="T64"><text:s/></text:span><text:span text:style-name="T65">□暑期班：<text:s/></text:span></text:p>
            <text:p text:style-name="P66"><text:span text:style-name="T67"><text:s/>　</text:span><text:span text:style-name="T68">本暑期為修業第</text:span><text:span text:style-name="T69">　　</text:span><text:span text:style-name="T70">暑期，申請延長修業至</text:span><text:span text:style-name="T71"><text:s text:c="5"/></text:span><text:span text:style-name="T72">學年度暑期</text:span><text:span text:style-name="T73">。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申請延長修業原因、目的</text:span><text:span text:style-name="T78">：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相關證明文件</text:span><text:span text:style-name="T83"><text:s/></text:span><text:span text:style-name="T84">□</text:span><text:span text:style-name="T85">無</text:span><text:span text:style-name="T86">/</text:span><text:span text:style-name="T87">□已檢附</text:span><text:span text:style-name="T88">：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修業</text:span><text:span text:style-name="T93">(</text:span><text:span text:style-name="T94">論文)期程規劃</text:span></text:p>
            <text:p text:style-name="P95"><text:span text:style-name="T96">□</text:span><text:span text:style-name="T97">已完成：</text:span></text:p>
            <text:p text:style-name="P98"><text:span text:style-name="T99">□</text:span><text:span text:style-name="T100">預定期程：</text:span></text:p>
            <table:table table:style-name="Table101">
              <table:table-columns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<text:span text:style-name="T107">時程</text:span><text:span text:style-name="T108">/</text:span><text:span text:style-name="T109">月份</text:span></text:p>
                </table:table-cell>
                <table:table-cell table:style-name="TableCell110">
                  <text:p text:style-name="P111"><text:span text:style-name="T112">項目</text:span></text:p>
                </table:table-cell>
              </table:table-row>
              <table:table-row table:style-name="TableRow113"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/>
          </table:table-cell>
          <table:covered-table-cell/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<text:span text:style-name="T136">論文進度對照</text:span><text:span text:style-name="T137">（</text:span><text:span text:style-name="T138">以正當事由於第</text:span><text:span text:style-name="T139">2</text:span><text:span text:style-name="T140">次</text:span><text:span text:style-name="T141">(</text:span><text:span text:style-name="T142">含</text:span><text:span text:style-name="T143">)</text:span><text:span text:style-name="T144">以上申請者需填寫</text:span><text:span text:style-name="T145">）</text:span>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前次規劃進度</text:span></text:p>
          </table:table-cell>
          <table:table-cell table:style-name="TableCell150">
            <text:p text:style-name="P151"><text:span text:style-name="T152">本次規劃進度</text:span></text:p>
          </table:table-cell>
        </table:table-row>
        <table:table-row table:style-name="TableRow153">
          <table:table-cell table:style-name="TableCell154">
            <text:p text:style-name="P155"><text:span text:style-name="T156">□已完成</text:span><text:span text:style-name="T157">:</text:span></text:p>
            <text:p text:style-name="P158"><text:span text:style-name="T159">□未完成</text:span><text:span text:style-name="T160">:</text:span></text:p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text:span text:style-name="T165">指導教授(</text:span><text:span text:style-name="T166">或導師</text:span><text:span text:style-name="T167">/</text:span><text:span text:style-name="T168">主管</text:span><text:span text:style-name="T169">)意見：</text:span><text:bookmark-start text:name="_GoBack"/><text:bookmark-end text:name="_GoBack"/></text:p>
      <text:p text:style-name="P170"/>
      <text:p text:style-name="P171"/>
      <text:p text:style-name="P172"><text:span text:style-name="T173">導師/指導教授簽名：</text:span></text:p>
      <text:p text:style-name="P174"/>
      <text:p text:style-name="P175"><text:span text:style-name="T176">系</text:span><text:span text:style-name="T177">所</text:span><text:span text:style-name="T178">學程主管</text:span><text:span text:style-name="T179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5909in" fo:margin-bottom="0.472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IGER-XP</meta:initial-creator>
    <dc:creator>User</dc:creator>
    <meta:creation-date>2025-08-14T06:39:00Z</meta:creation-date>
    <dc:date>2025-08-14T06:39:00Z</dc:date>
    <meta:print-date>2025-06-23T06:1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888TIGER</meta:user-defined>
    <meta:document-statistic meta:page-count="1" meta:paragraph-count="1" meta:word-count="55" meta:character-count="374" meta:row-count="2" meta:non-whitespace-character-count="320"/>
  </office:meta>
</office:document-meta>
</file>