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360208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213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4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19">
            <text:p>國立臺北教育大學研究所論文口試相關事項檢核/申請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申請日期：　　年　　月　　日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style-name="ce16">
            <text:p>申請單位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6">
            <text:p>研究生班別</text:p>
          </table:table-cell>
          <table:table-cell office:value-type="string" table:style-name="ce7">
            <text:p><text:span text:style-name="T4">日間學制</text:span></text:p>
            <text:p>□碩士班 □博士班</text:p>
          </table:table-cell>
          <table:table-cell office:value-type="string" table:number-columns-spanned="1" table:number-rows-spanned="2" table:style-name="ce38">
            <text:p>□計畫論文口試<text:s text:c="25"/></text:p>
            <text:p>□論文口試</text:p>
          </table:table-cell>
          <table:table-cell office:value-type="string" table:number-columns-spanned="1" table:number-rows-spanned="2" table:style-name="ce44">
            <text:p>研究生</text:p>
            <text:p>申請人數</text:p>
          </table:table-cell>
          <table:table-cell table:number-columns-spanned="1" table:number-rows-spanned="2" table:style-name="ce45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<text:span text:style-name="T4">碩士在職專班</text:span></text:p>
            <text:p>□夜間班<text:s/></text:p>
            <text:p>□週末假日班</text:p>
            <text:p>□暑期班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17">
            <text:p>檢核項目</text:p>
          </table:table-cell>
          <table:table-cell office:value-type="string" table:number-columns-spanned="4" table:number-rows-spanned="1" table:style-name="ce39">
            <text:p><text:span text:style-name="T4">(計畫論文口試請學系檢核第1-5項；論文口試為第1-4、6項)</text:span></text:p>
            <text:p/>
            <text:p>1.本論文為□論文／□代替論文</text:p>
            <text:p>2.□學位論文與專業領域相符。</text:p>
            <text:p>3.□指導教授暨口試委員資格符合系所研究生學位考試相關規定。</text:p>
            <text:p>4.□指導教授暨口試委員資格符合<text:span text:style-name="T4">本校日間學制學位授予暨研究生學位考試實施要點</text:span></text:p>
            <text:p><text:span text:style-name="T4"><text:s text:c="3"/>第12點、13點</text:span>或<text:span text:style-name="T4">碩士在職專班學位授予暨學位考試實施要點第12點</text:span>之規定。</text:p>
            <text:p>5.□107學年度(含)起入學之研究生已取得並附上「臺灣學術倫理教育資源中心」核發</text:p>
            <text:p><text:s text:c="4"/>之6小時(含)以上修課證明。</text:p>
            <text:p>6.□學生論文已經論文檢測系統比對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8">
            <text:p>申請項目</text:p>
          </table:table-cell>
          <table:table-cell office:value-type="string" table:number-columns-spanned="4" table:number-rows-spanned="1" table:style-name="ce47">
            <text:p>A.□口試指導教授暨口試委員聘書用印</text:p>
            <text:p>B.□口試指導教授暨口試委員免費停車證，申請______張</text:p>
            <text:p><text:s text:c="4"/>(或車號:______________)</text:p>
            <text:p>C.□經費申請 ，預估經費項目如下<text:s/>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number-columns-spanned="1" table:number-rows-spanned="5" table:style-name="ce46">
            <text:p>預估經費</text:p>
          </table:table-cell>
          <table:table-cell office:value-type="string" table:style-name="ce14">
            <text:p>經費項目</text:p>
          </table:table-cell>
          <table:table-cell office:value-type="string" table:style-name="ce14">
            <text:p>單價</text:p>
          </table:table-cell>
          <table:table-cell office:value-type="string" table:style-name="ce14">
            <text:p>數量</text:p>
          </table:table-cell>
          <table:table-cell office:value-type="string" table:style-name="ce15">
            <text:p>小計(元)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論文指導費</text:p>
          </table:table-cell>
          <table:table-cell office:value-type="float" office:value="6000" table:style-name="ce4">
            <text:p>6,000<text:s/></text:p>
          </table:table-cell>
          <table:table-cell table:style-name="ce12"/>
          <table:table-cell office:value-type="float" office:value="0" table:formula="of:=[.C9]*[.D9]*[.E4]" table:style-name="ce5">
            <text:p>0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口試出席費</text:p>
          </table:table-cell>
          <table:table-cell office:value-type="float" office:value="1500" table:style-name="ce4">
            <text:p>1,500<text:s/></text:p>
          </table:table-cell>
          <table:table-cell table:style-name="ce4"/>
          <table:table-cell office:value-type="float" office:value="0" table:formula="of:=[.C10]*[.D10]*[.E4]" table:style-name="ce5">
            <text:p>0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交通費</text:p>
          </table:table-cell>
          <table:table-cell table:style-name="ce4"/>
          <table:table-cell office:value-type="float" office:value="1" table:style-name="ce11">
            <text:p>1<text:s/></text:p>
          </table:table-cell>
          <table:table-cell office:value-type="float" office:value="0" table:formula="of:=[.C11]" table:style-name="ce5">
            <text:p>0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總計（元）</text:p>
          </table:table-cell>
          <table:table-cell office:value-type="float" office:value="0" table:formula="of:=[.E9]+[.E10]+[.E11]" table:number-columns-spanned="3" table:number-rows-spanned="1" table:style-name="ce34">
            <text:p>0<text:s/>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office:value-type="string" table:style-name="ce9">
            <text:p>系所核章</text:p>
          </table:table-cell>
          <table:table-cell table:style-name="ce9"/>
          <table:table-cell office:value-type="string" table:style-name="ce13">
            <text:p>學院核章</text:p>
          </table:table-cell>
          <table:table-cell table:style-name="ce8"/>
          <table:table-cell office:value-type="string" table:style-name="ce8">
            <text:p>授權代簽人批示</text:p>
          </table:table-cell>
          <table:table-cell table:number-columns-repeated="16379" table:style-name="ce10"/>
        </table:table-row>
        <table:table-row table:number-rows-repeated="2" table:style-name="ro7">
          <table:table-cell table:number-columns-repeated="5" table:style-name="ce2"/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1">
            <text:p><text:span text:style-name="T3">註：</text:span></text:p>
            <text:p><text:span text:style-name="T7">1.</text:span><text:span text:style-name="T3">系所辦理學位考試，考試委員遴選、學倫修課證明及論文比對事宜應依本校「日間學制學位授予暨研究生學位考試實施要點」、「碩士在職專班學位授予暨學位考試實施要點」辦理。</text:span><text:span text:style-name="T7"><text:s text:c="2"/></text:span></text:p>
            <text:p><text:span text:style-name="T7">2.</text:span><text:span text:style-name="T3">碩士學位考試委員為三人</text:span><text:span text:style-name="T7">(</text:span><text:span text:style-name="T3">若有二位擔任共同指導教授者，得增聘為四人</text:span><text:span text:style-name="T7">)</text:span><text:span text:style-name="T3">，其中</text:span><text:span text:style-name="T5">校外委員</text:span><text:span text:style-name="T8">(</text:span><text:span text:style-name="T5">含本校兼任教師</text:span><text:span text:style-name="T8">)</text:span><text:span text:style-name="T5">須達三分之一</text:span><text:span text:style-name="T8">(</text:span><text:span text:style-name="T5">含</text:span><text:span text:style-name="T8">)</text:span><text:span text:style-name="T5">以上</text:span><text:span text:style-name="T3">，由校長聘任之。</text:span><text:span text:style-name="T5">碩士學位考試委員會召集人由校外委員擔任之</text:span><text:span text:style-name="T3">。</text:span></text:p>
            <text:p><text:span text:style-name="T7">3.</text:span><text:span text:style-name="T3">博士學位考試委員會得由指導教授及系、所、學位學程主管提供參考名單合計至少八人以上，由系、所、學位學程主管或系、所、學位學程相關委員會審查後送請校長聘任五人組成之</text:span><text:span text:style-name="T7">(</text:span><text:span text:style-name="T3">若有二位擔任共同指導教授者，得增聘為六人</text:span><text:span text:style-name="T7">)</text:span><text:span text:style-name="T3">，</text:span><text:span text:style-name="T5">其中校外委員須達三分之一</text:span><text:span text:style-name="T8">(</text:span><text:span text:style-name="T5">含</text:span><text:span text:style-name="T8">)</text:span><text:span text:style-name="T5">以上。召集人一職由考試委員會推派，以校外委員擔任為原則。但指導教授不得擔任召集人</text:span><text:span text:style-name="T3">。</text:span></text:p>
            <text:p><text:span text:style-name="T7">4.</text:span><text:span text:style-name="T3">論文指導費按階段及比例支給，完成計畫口試階段，支給</text:span><text:span text:style-name="T7">40%</text:span><text:span text:style-name="T3">及口試出席費，完成論文口試且學生通過學位考試階段支給</text:span><text:span text:style-name="T7">60%</text:span><text:span text:style-name="T3">。</text:span></text:p>
            <text:p><text:span text:style-name="T7">5.</text:span><text:span text:style-name="T3">學生辦理畢業離校時，另應檢附修訂完成後之論文原創性比對結果供所屬學系</text:span><text:span text:style-name="T7">(</text:span><text:span text:style-name="T3">所、學位學程</text:span><text:span text:style-name="T7">)</text:span><text:span text:style-name="T3">助教於離校手續單審核確認。</text:span></text:p>
            <text:p><text:span text:style-name="T7">6.</text:span><text:span text:style-name="T3">本表奉准後，</text:span><text:span text:style-name="T5">影本、委員清冊與聘書送</text:span><text:span text:style-name="T6">文書組</text:span><text:span text:style-name="T5">辦理用印</text:span><text:span text:style-name="T3">；</text:span><text:span text:style-name="T5">影本送</text:span><text:span text:style-name="T6">事務組</text:span><text:span text:style-name="T5">辦理停車證事宜</text:span><text:span text:style-name="T3">；</text:span><text:span text:style-name="T5">影本及學生、委員清冊送</text:span><text:span text:style-name="T6">主計室</text:span><text:span text:style-name="T5">核銷委員口試經費</text:span><text:span text:style-name="T3">。</text:span><text:span text:style-name="T7"><text:s text:c="83"/>114.08</text:span><text:span text:style-name="T3">起適用</text:span><text:span text:style-name="T7"><text:s text:c="157"/></text:span>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8-07T07:29:02Z</dc:date>
  </office:meta>
</office:document-meta>
</file>